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06C32878ED.png"/>
  <manifest:file-entry manifest:media-type="image/png" manifest:full-path="Pictures/100002010000006700000007F451BB16.png"/>
  <manifest:file-entry manifest:media-type="image/png" manifest:full-path="Pictures/1000020100000065000000078831C134.png"/>
  <manifest:file-entry manifest:media-type="image/png" manifest:full-path="Pictures/10000201000000650000000762F22407.png"/>
  <manifest:file-entry manifest:media-type="image/png" manifest:full-path="Pictures/1000020100000076000000061D35C8B3.png"/>
  <manifest:file-entry manifest:media-type="image/png" manifest:full-path="Pictures/1000020100000065000000061ED18E69.png"/>
  <manifest:file-entry manifest:media-type="image/png" manifest:full-path="Pictures/10000201000000680000000756EEF75D.png"/>
  <manifest:file-entry manifest:media-type="image/png" manifest:full-path="Pictures/1000020100000065000000075CD92BF3.png"/>
  <manifest:file-entry manifest:media-type="image/png" manifest:full-path="Pictures/100002010000007600000006F6C4CA26.png"/>
  <manifest:file-entry manifest:media-type="image/png" manifest:full-path="Pictures/10000201000000650000000792ACFC96.png"/>
  <manifest:file-entry manifest:media-type="image/png" manifest:full-path="Pictures/10000201000000650000000741E8824B.png"/>
  <manifest:file-entry manifest:media-type="image/png" manifest:full-path="Pictures/1000020100000065000000076E522431.png"/>
  <manifest:file-entry manifest:media-type="image/png" manifest:full-path="Pictures/100002010000006800000007F915D1E4.png"/>
  <manifest:file-entry manifest:media-type="image/png" manifest:full-path="Pictures/10000201000000650000000747E413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7194in" table:align="left"/>
    </style:style>
    <style:style style:name="Table1.A" style:family="table-column">
      <style:table-column-properties style:column-width="0.0507in"/>
    </style:style>
    <style:style style:name="Table1.B" style:family="table-column">
      <style:table-column-properties style:column-width="0.6778in"/>
    </style:style>
    <style:style style:name="Table1.C" style:family="table-column">
      <style:table-column-properties style:column-width="2.084in"/>
    </style:style>
    <style:style style:name="Table1.D" style:family="table-column">
      <style:table-column-properties style:column-width="3.7556in"/>
    </style:style>
    <style:style style:name="Table1.E" style:family="table-column">
      <style:table-column-properties style:column-width="0.1514in"/>
    </style:style>
    <style:style style:name="Table1.B1" style:family="table-cell">
      <style:table-cell-properties style:vertical-align="middle" fo:padding="0.0194in" fo:border="none"/>
    </style:style>
    <style:style style:name="Table1.A3.1" style:family="table-column">
      <style:table-column-properties style:column-width="2.9083in"/>
    </style:style>
    <style:style style:name="Table1.A3.2" style:family="table-column">
      <style:table-column-properties style:column-width="0.2639in"/>
    </style:style>
    <style:style style:name="Table1.A3.3" style:family="table-column">
      <style:table-column-properties style:column-width="0.816in"/>
    </style:style>
    <style:style style:name="Table1.A3.4" style:family="table-column">
      <style:table-column-properties style:column-width="0.8576in"/>
    </style:style>
    <style:style style:name="Table1.A3.5" style:family="table-column">
      <style:table-column-properties style:column-width="1.7222in"/>
    </style:style>
    <style:style style:name="Table1.A3.1.1" style:family="table-cell">
      <style:table-cell-properties style:vertical-align="middle"/>
    </style:style>
    <style:style style:name="P1" style:family="paragraph" style:parent-style-name="Text_20_body.noindent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in" fo:margin-bottom="0in" fo:text-align="center" style:justify-single-word="false"/>
    </style:style>
    <style:style style:name="P7" style:family="paragraph" style:parent-style-name="Horizontal_20_Line" style:master-page-name="HTML"/>
    <style:style style:name="T1" style:family="text">
      <style:text-properties fo:font-style="italic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style="italic"/>
    </style:style>
    <style:style style:name="T4" style:family="text">
      <style:text-properties style:text-position="33% 80%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x1-21"/><office:annotation><dc:date>2007-07-20T00:00:00</dc:date><text:p>html</text:p></office:annotation><office:annotation><dc:date>2007-07-20T00:00:00</dc:date><text:p>&lt;!--l. 6--&gt;</text:p></office:annotatio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P2"/>
          </table:table-cell>
          <table:table-cell table:style-name="Table1.B1" office:value-type="string">
            <text:p text:style-name="Table_20_Contents">Table 1: </text:p>
          </table:table-cell>
          <table:table-cell table:style-name="Table1.B1" office:value-type="string">
            <text:p text:style-name="Table_20_Contents">Descriptive Statistics by Stage<office:annotation><dc:date>2007-07-20T00:00:00</dc:date><text:p>&lt;!--tex4ht:label?: x1-21 --&gt;</text:p></office:annotation></text:p>
          </table:table-cell>
          <table:table-cell table:number-columns-spanned="2" office:value-type="string">
            <text:p text:style-name="P2"/>
          </table:table-cell>
          <table:covered-table-cell/>
        </table:table-row>
        <table:table-row>
          <table:table-cell table:style-name="Table1.B1" table:number-columns-spanned="5" office:value-type="string">
            <text:p text:style-name="P1"><text:bookmark text:name="TBL-1-5"/><text:bookmark text:name="TBL-1-4"/><text:bookmark text:name="TBL-1-3"/><text:bookmark text:name="TBL-1-2"/><text:bookmark text:name="TBL-1-1"/><text:bookmark text:name="TBL-1-1g"/><office:annotation><dc:date>2007-07-20T00:00:00</dc:date><text:p>&lt;!--l. 8--&gt;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4">
            <table:table table:is-sub-table="true">
              <table:table-column table:style-name="Table1.A3.1"/>
              <table:table-column table:style-name="Table1.A3.2"/>
              <table:table-column table:style-name="Table1.A3.3"/>
              <table:table-column table:style-name="Table1.A3.4"/>
              <table:table-column table:style-name="Table1.A3.5"/>
              <table:table-row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</table:table-row>
              <table:table-row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><text:bookmark text:name="TBL-1-1-1"/><text:bookmark text:name="TBL-1-1-"/></text:p>
                </table:table-cell>
              </table:table-row>
              <table:table-row>
                <table:table-cell table:style-name="Table1.A3.1.1" office:value-type="string">
                  <text:p text:style-name="P2"><text:bookmark text:name="TBL-1-1-2"/></text:p>
                </table:table-cell>
                <table:table-cell table:style-name="Table1.A3.1.1" office:value-type="string">
                  <text:p text:style-name="P6">N<text:bookmark text:name="TBL-1-1-3"/></text:p>
                </table:table-cell>
                <table:table-cell table:style-name="Table1.A3.1.1" office:value-type="string">
                  <text:p text:style-name="P6">Stage 3<text:bookmark text:name="TBL-1-1-4"/></text:p>
                </table:table-cell>
                <table:table-cell table:style-name="Table1.A3.1.1" office:value-type="string">
                  <text:p text:style-name="P6">Stage 4<text:bookmark text:name="TBL-1-1-5"/></text:p>
                </table:table-cell>
                <table:table-cell table:style-name="Table1.A3.1.1" office:value-type="string">
                  <text:p text:style-name="P6">Test Statistic<text:bookmark text:name="TBL-1-2-1"/><text:bookmark text:name="TBL-1-2-"/></text:p>
                </table:table-cell>
              </table:table-row>
              <table:table-row>
                <table:table-cell table:style-name="Table1.A3.1.1" office:value-type="string">
                  <text:p text:style-name="P2"><text:bookmark text:name="TBL-1-2-2"/></text:p>
                </table:table-cell>
                <table:table-cell table:style-name="Table1.A3.1.1" office:value-type="string">
                  <text:p text:style-name="P2"><text:bookmark text:name="TBL-1-2-3"/></text:p>
                </table:table-cell>
                <table:table-cell table:style-name="Table1.A3.1.1" office:value-type="string">
                  <text:p text:style-name="P6"><text:span text:style-name="T1">N </text:span>= 289<text:bookmark text:name="TBL-1-2-4"/></text:p>
                </table:table-cell>
                <table:table-cell table:style-name="Table1.A3.1.1" office:value-type="string">
                  <text:p text:style-name="P6"><text:span text:style-name="T1">N </text:span>= 213<text:bookmark text:name="TBL-1-2-5"/></text:p>
                </table:table-cell>
                <table:table-cell table:style-name="Table1.A3.1.1" office:value-type="string">
                  <text:p text:style-name="P2"/>
                </table:table-cell>
              </table:table-row>
              <table:table-row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><text:bookmark text:name="TBL-1-3-1"/><text:bookmark text:name="TBL-1-3-"/></text:p>
                </table:table-cell>
              </table:table-row>
              <table:table-row>
                <table:table-cell table:style-name="Table1.A3.1.1" office:value-type="string">
                  <text:p text:style-name="P3">rx <text:bookmark text:name="TBL-1-3-2"/></text:p>
                </table:table-cell>
                <table:table-cell table:style-name="Table1.A3.1.1" office:value-type="string">
                  <text:p text:style-name="P4">502<text:bookmark text:name="TBL-1-3-3"/></text:p>
                </table:table-cell>
                <table:table-cell table:style-name="Table1.A3.1.1" office:value-type="string">
                  <text:p text:style-name="P2"><text:bookmark text:name="TBL-1-3-4"/></text:p>
                </table:table-cell>
                <table:table-cell table:style-name="Table1.A3.1.1" office:value-type="string">
                  <text:p text:style-name="P2"><text:bookmark text:name="TBL-1-3-5"/></text:p>
                </table:table-cell>
                <table:table-cell table:style-name="Table1.A3.1.1" office:value-type="string">
                  <text:p text:style-name="P5"><text:span text:style-name="T1">χ</text:span><text:span text:style-name="T2">3</text:span><text:span text:style-name="T4">2</text:span> = 0<text:span text:style-name="T1">.</text:span>22<text:span text:style-name="T1">,</text:span> <text:span text:style-name="T1">P </text:span>= 0<text:span text:style-name="T1">.</text:span>97<text:span text:style-name="T4">1</text:span> <text:bookmark text:name="TBL-1-4-1"/><text:bookmark text:name="TBL-1-4-"/></text:p>
                </table:table-cell>
              </table:table-row>
              <table:table-row>
                <table:table-cell table:style-name="Table1.A3.1.1" office:value-type="string">
                  <text:p text:style-name="P3">    placebo <text:bookmark text:name="TBL-1-4-2"/></text:p>
                </table:table-cell>
                <table:table-cell table:style-name="Table1.A3.1.1" office:value-type="string">
                  <text:p text:style-name="P2"><text:bookmark text:name="TBL-1-4-3"/></text:p>
                </table:table-cell>
                <table:table-cell table:style-name="Table1.A3.1.1" office:value-type="string">
                  <text:p text:style-name="P5">26%  (74) <text:bookmark text:name="TBL-1-4-4"/></text:p>
                </table:table-cell>
                <table:table-cell table:style-name="Table1.A3.1.1" office:value-type="string">
                  <text:p text:style-name="P5">25%  (53) <text:bookmark text:name="TBL-1-4-5"/></text:p>
                </table:table-cell>
                <table:table-cell table:style-name="Table1.A3.1.1" office:value-type="string">
                  <text:p text:style-name="P5"><draw:frame draw:style-name="fr1" draw:name="graphics1" text:anchor-type="as-char" svg:width="1.2291in" svg:height="0.0626in" draw:z-index="0"><draw:image xlink:href="Pictures/1000020100000076000000061D35C8B3.png" xlink:type="simple" xlink:show="embed" xlink:actuate="onLoad"/><svg:desc>PICT</svg:desc></draw:frame> <text:bookmark text:name="TBL-1-5-1"/><text:bookmark text:name="TBL-1-5-"/></text:p>
                </table:table-cell>
              </table:table-row>
              <table:table-row>
                <table:table-cell table:style-name="Table1.A3.1.1" office:value-type="string">
                  <text:p text:style-name="P3">    0.2 mg estrogen <text:bookmark text:name="TBL-1-5-2"/></text:p>
                </table:table-cell>
                <table:table-cell table:style-name="Table1.A3.1.1" office:value-type="string">
                  <text:p text:style-name="P2"><text:bookmark text:name="TBL-1-5-3"/></text:p>
                </table:table-cell>
                <table:table-cell table:style-name="Table1.A3.1.1" office:value-type="string">
                  <text:p text:style-name="P5">25%  (73) <text:bookmark text:name="TBL-1-5-4"/></text:p>
                </table:table-cell>
                <table:table-cell table:style-name="Table1.A3.1.1" office:value-type="string">
                  <text:p text:style-name="P5">24%  (51) <text:bookmark text:name="TBL-1-5-5"/></text:p>
                </table:table-cell>
                <table:table-cell table:style-name="Table1.A3.1.1" office:value-type="string">
                  <text:p text:style-name="P5"><draw:frame draw:style-name="fr1" draw:name="graphics2" text:anchor-type="as-char" svg:width="1.052in" svg:height="0.0728in" draw:z-index="1"><draw:image xlink:href="Pictures/1000020100000065000000076E522431.png" xlink:type="simple" xlink:show="embed" xlink:actuate="onLoad"/><svg:desc>PICT</svg:desc></draw:frame> <text:bookmark text:name="TBL-1-6-1"/><text:bookmark text:name="TBL-1-6-"/></text:p>
                </table:table-cell>
              </table:table-row>
              <table:table-row>
                <table:table-cell table:style-name="Table1.A3.1.1" office:value-type="string">
                  <text:p text:style-name="P3">    1.0 mg estrogen <text:bookmark text:name="TBL-1-6-2"/></text:p>
                </table:table-cell>
                <table:table-cell table:style-name="Table1.A3.1.1" office:value-type="string">
                  <text:p text:style-name="P2"><text:bookmark text:name="TBL-1-6-3"/></text:p>
                </table:table-cell>
                <table:table-cell table:style-name="Table1.A3.1.1" office:value-type="string">
                  <text:p text:style-name="P5">25%  (71) <text:bookmark text:name="TBL-1-6-4"/></text:p>
                </table:table-cell>
                <table:table-cell table:style-name="Table1.A3.1.1" office:value-type="string">
                  <text:p text:style-name="P5">26%  (55) <text:bookmark text:name="TBL-1-6-5"/></text:p>
                </table:table-cell>
                <table:table-cell table:style-name="Table1.A3.1.1" office:value-type="string">
                  <text:p text:style-name="P5"><draw:frame draw:style-name="fr1" draw:name="graphics3" text:anchor-type="as-char" svg:width="1.052in" svg:height="0.0728in" draw:z-index="2"><draw:image xlink:href="Pictures/1000020100000065000000075CD92BF3.png" xlink:type="simple" xlink:show="embed" xlink:actuate="onLoad"/><svg:desc>PICT</svg:desc></draw:frame> <text:bookmark text:name="TBL-1-7-1"/><text:bookmark text:name="TBL-1-7-"/></text:p>
                </table:table-cell>
              </table:table-row>
              <table:table-row>
                <table:table-cell table:style-name="Table1.A3.1.1" office:value-type="string">
                  <text:p text:style-name="P3">    5.0 mg estrogen <text:bookmark text:name="TBL-1-7-2"/></text:p>
                </table:table-cell>
                <table:table-cell table:style-name="Table1.A3.1.1" office:value-type="string">
                  <text:p text:style-name="P2"><text:bookmark text:name="TBL-1-7-3"/></text:p>
                </table:table-cell>
                <table:table-cell table:style-name="Table1.A3.1.1" office:value-type="string">
                  <text:p text:style-name="P5">25%  (71) <text:bookmark text:name="TBL-1-7-4"/></text:p>
                </table:table-cell>
                <table:table-cell table:style-name="Table1.A3.1.1" office:value-type="string">
                  <text:p text:style-name="P5">25%  (54) <text:bookmark text:name="TBL-1-7-5"/></text:p>
                </table:table-cell>
                <table:table-cell table:style-name="Table1.A3.1.1" office:value-type="string">
                  <text:p text:style-name="P5"><draw:frame draw:style-name="fr1" draw:name="graphics4" text:anchor-type="as-char" svg:width="1.052in" svg:height="0.0728in" draw:z-index="3"><draw:image xlink:href="Pictures/1000020100000065000000075CD92BF3.png" xlink:type="simple" xlink:show="embed" xlink:actuate="onLoad"/><svg:desc>PICT</svg:desc></draw:frame> <text:bookmark text:name="TBL-1-8-1"/><text:bookmark text:name="TBL-1-8-"/></text:p>
                </table:table-cell>
              </table:table-row>
              <table:table-row>
                <table:table-cell table:style-name="Table1.A3.1.1" office:value-type="string">
                  <text:p text:style-name="P3">Age in Years <text:bookmark text:name="TBL-1-8-2"/></text:p>
                </table:table-cell>
                <table:table-cell table:style-name="Table1.A3.1.1" office:value-type="string">
                  <text:p text:style-name="P4">501<text:bookmark text:name="TBL-1-8-3"/></text:p>
                </table:table-cell>
                <table:table-cell table:style-name="Table1.A3.1.1" office:value-type="string">
                  <text:p text:style-name="P5">70 <text:span text:style-name="T5">73 </text:span>76 <text:bookmark text:name="TBL-1-8-4"/></text:p>
                </table:table-cell>
                <table:table-cell table:style-name="Table1.A3.1.1" office:value-type="string">
                  <text:p text:style-name="P5">69 <text:span text:style-name="T5">73 </text:span>76 <text:bookmark text:name="TBL-1-8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499</text:span> = 0<text:span text:style-name="T1">.</text:span>2<text:span text:style-name="T1">,</text:span> <text:span text:style-name="T1">P </text:span>= 0<text:span text:style-name="T1">.</text:span>66<text:span text:style-name="T4">2</text:span> <text:bookmark text:name="TBL-1-9-1"/><text:bookmark text:name="TBL-1-9-"/></text:p>
                </table:table-cell>
              </table:table-row>
              <table:table-row>
                <table:table-cell table:style-name="Table1.A3.1.1" office:value-type="string">
                  <text:p text:style-name="P3">Weight Index = wt(kg)-ht(cm)+200 <text:bookmark text:name="TBL-1-9-2"/></text:p>
                </table:table-cell>
                <table:table-cell table:style-name="Table1.A3.1.1" office:value-type="string">
                  <text:p text:style-name="P4">500<text:bookmark text:name="TBL-1-9-3"/></text:p>
                </table:table-cell>
                <table:table-cell table:style-name="Table1.A3.1.1" office:value-type="string">
                  <text:p text:style-name="P5">91 <text:span text:style-name="T5">99 </text:span>109 <text:bookmark text:name="TBL-1-9-4"/></text:p>
                </table:table-cell>
                <table:table-cell table:style-name="Table1.A3.1.1" office:value-type="string">
                  <text:p text:style-name="P5">89 <text:span text:style-name="T5">97 </text:span>105 <text:bookmark text:name="TBL-1-9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498</text:span> = 5<text:span text:style-name="T1">.</text:span>4<text:span text:style-name="T1">,</text:span> <text:span text:style-name="T1">P </text:span>= 0<text:span text:style-name="T1">.</text:span>021<text:span text:style-name="T4">2</text:span><text:bookmark text:name="TBL-1-10-1"/><text:bookmark text:name="TBL-1-10-"/></text:p>
                </table:table-cell>
              </table:table-row>
              <table:table-row>
                <table:table-cell table:style-name="Table1.A3.1.1" office:value-type="string">
                  <text:p text:style-name="P3">pf <text:bookmark text:name="TBL-1-10-2"/></text:p>
                </table:table-cell>
                <table:table-cell table:style-name="Table1.A3.1.1" office:value-type="string">
                  <text:p text:style-name="P4">502<text:bookmark text:name="TBL-1-10-3"/></text:p>
                </table:table-cell>
                <table:table-cell table:style-name="Table1.A3.1.1" office:value-type="string">
                  <text:p text:style-name="P2"><text:bookmark text:name="TBL-1-10-4"/></text:p>
                </table:table-cell>
                <table:table-cell table:style-name="Table1.A3.1.1" office:value-type="string">
                  <text:p text:style-name="P2"><text:bookmark text:name="TBL-1-10-5"/></text:p>
                </table:table-cell>
                <table:table-cell table:style-name="Table1.A3.1.1" office:value-type="string">
                  <text:p text:style-name="P5"><text:span text:style-name="T1">χ</text:span><text:span text:style-name="T2">3</text:span><text:span text:style-name="T4">2</text:span> = 11<text:span text:style-name="T1">,</text:span> <text:span text:style-name="T1">P </text:span>= 0<text:span text:style-name="T1">.</text:span>012<text:span text:style-name="T4">1</text:span> <text:bookmark text:name="TBL-1-11-1"/><text:bookmark text:name="TBL-1-11-"/></text:p>
                </table:table-cell>
              </table:table-row>
              <table:table-row>
                <table:table-cell table:style-name="Table1.A3.1.1" office:value-type="string">
                  <text:p text:style-name="P3">    normal activity <text:bookmark text:name="TBL-1-11-2"/></text:p>
                </table:table-cell>
                <table:table-cell table:style-name="Table1.A3.1.1" office:value-type="string">
                  <text:p text:style-name="P2"><text:bookmark text:name="TBL-1-11-3"/></text:p>
                </table:table-cell>
                <table:table-cell table:style-name="Table1.A3.1.1" office:value-type="string">
                  <text:p text:style-name="P5">93%  (268) <text:bookmark text:name="TBL-1-11-4"/></text:p>
                </table:table-cell>
                <table:table-cell table:style-name="Table1.A3.1.1" office:value-type="string">
                  <text:p text:style-name="P5">85%  (182) <text:bookmark text:name="TBL-1-11-5"/></text:p>
                </table:table-cell>
                <table:table-cell table:style-name="Table1.A3.1.1" office:value-type="string">
                  <text:p text:style-name="P5"><draw:frame draw:style-name="fr1" draw:name="graphics5" text:anchor-type="as-char" svg:width="1.2291in" svg:height="0.0626in" draw:z-index="4"><draw:image xlink:href="Pictures/100002010000007600000006F6C4CA26.png" xlink:type="simple" xlink:show="embed" xlink:actuate="onLoad"/><svg:desc>PICT</svg:desc></draw:frame> <text:bookmark text:name="TBL-1-12-1"/><text:bookmark text:name="TBL-1-12-"/></text:p>
                </table:table-cell>
              </table:table-row>
              <table:table-row>
                <table:table-cell table:style-name="Table1.A3.1.1" office:value-type="string">
                  <text:p text:style-name="P3">    in bed <text:span text:style-name="T1">&lt;</text:span> 50% daytime <text:bookmark text:name="TBL-1-12-2"/></text:p>
                </table:table-cell>
                <table:table-cell table:style-name="Table1.A3.1.1" office:value-type="string">
                  <text:p text:style-name="P2"><text:bookmark text:name="TBL-1-12-3"/></text:p>
                </table:table-cell>
                <table:table-cell table:style-name="Table1.A3.1.1" office:value-type="string">
                  <text:p text:style-name="P5"> 6%  ( 18) <text:bookmark text:name="TBL-1-12-4"/></text:p>
                </table:table-cell>
                <table:table-cell table:style-name="Table1.A3.1.1" office:value-type="string">
                  <text:p text:style-name="P5"> 9%  ( 19) <text:bookmark text:name="TBL-1-12-5"/></text:p>
                </table:table-cell>
                <table:table-cell table:style-name="Table1.A3.1.1" office:value-type="string">
                  <text:p text:style-name="P5"><draw:frame draw:style-name="fr1" draw:name="graphics6" text:anchor-type="as-char" svg:width="1.052in" svg:height="0.0728in" draw:z-index="5"><draw:image xlink:href="Pictures/10000201000000650000000792ACFC96.png" xlink:type="simple" xlink:show="embed" xlink:actuate="onLoad"/><svg:desc>PICT</svg:desc></draw:frame> <text:bookmark text:name="TBL-1-13-1"/><text:bookmark text:name="TBL-1-13-"/></text:p>
                </table:table-cell>
              </table:table-row>
              <table:table-row>
                <table:table-cell table:style-name="Table1.A3.1.1" office:value-type="string">
                  <text:p text:style-name="P3">    in bed <text:span text:style-name="T1">&gt;</text:span> 50% daytime <text:bookmark text:name="TBL-1-13-2"/></text:p>
                </table:table-cell>
                <table:table-cell table:style-name="Table1.A3.1.1" office:value-type="string">
                  <text:p text:style-name="P2"><text:bookmark text:name="TBL-1-13-3"/></text:p>
                </table:table-cell>
                <table:table-cell table:style-name="Table1.A3.1.1" office:value-type="string">
                  <text:p text:style-name="P5"> 1%  (  3) <text:bookmark text:name="TBL-1-13-4"/></text:p>
                </table:table-cell>
                <table:table-cell table:style-name="Table1.A3.1.1" office:value-type="string">
                  <text:p text:style-name="P5"> 5%  ( 10) <text:bookmark text:name="TBL-1-13-5"/></text:p>
                </table:table-cell>
                <table:table-cell table:style-name="Table1.A3.1.1" office:value-type="string">
                  <text:p text:style-name="P5"><draw:frame draw:style-name="fr1" draw:name="graphics7" text:anchor-type="as-char" svg:width="1.0728in" svg:height="0.0728in" draw:z-index="6"><draw:image xlink:href="Pictures/100002010000006700000007F451BB16.png" xlink:type="simple" xlink:show="embed" xlink:actuate="onLoad"/><svg:desc>PICT</svg:desc></draw:frame> <text:bookmark text:name="TBL-1-14-1"/><text:bookmark text:name="TBL-1-14-"/></text:p>
                </table:table-cell>
              </table:table-row>
              <table:table-row>
                <table:table-cell table:style-name="Table1.A3.1.1" office:value-type="string">
                  <text:p text:style-name="P3">    confined to bed <text:bookmark text:name="TBL-1-14-2"/></text:p>
                </table:table-cell>
                <table:table-cell table:style-name="Table1.A3.1.1" office:value-type="string">
                  <text:p text:style-name="P2"><text:bookmark text:name="TBL-1-14-3"/></text:p>
                </table:table-cell>
                <table:table-cell table:style-name="Table1.A3.1.1" office:value-type="string">
                  <text:p text:style-name="P5"> 0%  (  0) <text:bookmark text:name="TBL-1-14-4"/></text:p>
                </table:table-cell>
                <table:table-cell table:style-name="Table1.A3.1.1" office:value-type="string">
                  <text:p text:style-name="P5"> 1%  (  2) <text:bookmark text:name="TBL-1-14-5"/></text:p>
                </table:table-cell>
                <table:table-cell table:style-name="Table1.A3.1.1" office:value-type="string">
                  <text:p text:style-name="P5"><draw:frame draw:style-name="fr1" draw:name="graphics8" text:anchor-type="as-char" svg:width="1.0835in" svg:height="0.0728in" draw:z-index="7"><draw:image xlink:href="Pictures/10000201000000680000000756EEF75D.png" xlink:type="simple" xlink:show="embed" xlink:actuate="onLoad"/><svg:desc>PICT</svg:desc></draw:frame> <text:bookmark text:name="TBL-1-15-1"/><text:bookmark text:name="TBL-1-15-"/></text:p>
                </table:table-cell>
              </table:table-row>
              <table:table-row>
                <table:table-cell table:style-name="Table1.A3.1.1" office:value-type="string">
                  <text:p text:style-name="P3">History of Cardiovascular Disease <text:bookmark text:name="TBL-1-15-2"/></text:p>
                </table:table-cell>
                <table:table-cell table:style-name="Table1.A3.1.1" office:value-type="string">
                  <text:p text:style-name="P4">502<text:bookmark text:name="TBL-1-15-3"/></text:p>
                </table:table-cell>
                <table:table-cell table:style-name="Table1.A3.1.1" office:value-type="string">
                  <text:p text:style-name="P5">46%  (134) <text:bookmark text:name="TBL-1-15-4"/></text:p>
                </table:table-cell>
                <table:table-cell table:style-name="Table1.A3.1.1" office:value-type="string">
                  <text:p text:style-name="P5">37%  ( 79) <text:bookmark text:name="TBL-1-15-5"/></text:p>
                </table:table-cell>
                <table:table-cell table:style-name="Table1.A3.1.1" office:value-type="string">
                  <text:p text:style-name="P5"><text:span text:style-name="T1">χ</text:span><text:span text:style-name="T2">1</text:span><text:span text:style-name="T4">2</text:span> = 4<text:span text:style-name="T1">.</text:span>3<text:span text:style-name="T1">,</text:span> <text:span text:style-name="T1">P </text:span>= 0<text:span text:style-name="T1">.</text:span>038<text:span text:style-name="T4">1</text:span> <text:bookmark text:name="TBL-1-16-1"/><text:bookmark text:name="TBL-1-16-"/></text:p>
                </table:table-cell>
              </table:table-row>
              <table:table-row>
                <table:table-cell table:style-name="Table1.A3.1.1" office:value-type="string">
                  <text:p text:style-name="P3">Systolic Blood Pressure/10 <text:bookmark text:name="TBL-1-16-2"/></text:p>
                </table:table-cell>
                <table:table-cell table:style-name="Table1.A3.1.1" office:value-type="string">
                  <text:p text:style-name="P4">502<text:bookmark text:name="TBL-1-16-3"/></text:p>
                </table:table-cell>
                <table:table-cell table:style-name="Table1.A3.1.1" office:value-type="string">
                  <text:p text:style-name="P5">13 <text:span text:style-name="T5">14 </text:span>16 <text:bookmark text:name="TBL-1-16-4"/></text:p>
                </table:table-cell>
                <table:table-cell table:style-name="Table1.A3.1.1" office:value-type="string">
                  <text:p text:style-name="P5">13 <text:span text:style-name="T5">14 </text:span>16 <text:bookmark text:name="TBL-1-16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500</text:span> = 0<text:span text:style-name="T1">.</text:span>01<text:span text:style-name="T1">,</text:span> <text:span text:style-name="T1">P </text:span>= 0<text:span text:style-name="T1">.</text:span>9<text:span text:style-name="T4">2</text:span> <text:bookmark text:name="TBL-1-17-1"/><text:bookmark text:name="TBL-1-17-"/></text:p>
                </table:table-cell>
              </table:table-row>
              <table:table-row>
                <table:table-cell table:style-name="Table1.A3.1.1" office:value-type="string">
                  <text:p text:style-name="P3">Diastolic Blood Pressure/10 <text:bookmark text:name="TBL-1-17-2"/></text:p>
                </table:table-cell>
                <table:table-cell table:style-name="Table1.A3.1.1" office:value-type="string">
                  <text:p text:style-name="P4">502<text:bookmark text:name="TBL-1-17-3"/></text:p>
                </table:table-cell>
                <table:table-cell table:style-name="Table1.A3.1.1" office:value-type="string">
                  <text:p text:style-name="P5">7 <text:span text:style-name="T5">8 </text:span>9 <text:bookmark text:name="TBL-1-17-4"/></text:p>
                </table:table-cell>
                <table:table-cell table:style-name="Table1.A3.1.1" office:value-type="string">
                  <text:p text:style-name="P5">7 <text:span text:style-name="T5">8 </text:span>9 <text:bookmark text:name="TBL-1-17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500</text:span> = 0<text:span text:style-name="T1">.</text:span>43<text:span text:style-name="T1">,</text:span> <text:span text:style-name="T1">P </text:span>= 0<text:span text:style-name="T1">.</text:span>51<text:span text:style-name="T4">2</text:span><text:bookmark text:name="TBL-1-18-1"/><text:bookmark text:name="TBL-1-18-"/></text:p>
                </table:table-cell>
              </table:table-row>
              <table:table-row>
                <table:table-cell table:style-name="Table1.A3.1.1" office:value-type="string">
                  <text:p text:style-name="P3">ekg <text:bookmark text:name="TBL-1-18-2"/></text:p>
                </table:table-cell>
                <table:table-cell table:style-name="Table1.A3.1.1" office:value-type="string">
                  <text:p text:style-name="P4">494<text:bookmark text:name="TBL-1-18-3"/></text:p>
                </table:table-cell>
                <table:table-cell table:style-name="Table1.A3.1.1" office:value-type="string">
                  <text:p text:style-name="P2"><text:bookmark text:name="TBL-1-18-4"/></text:p>
                </table:table-cell>
                <table:table-cell table:style-name="Table1.A3.1.1" office:value-type="string">
                  <text:p text:style-name="P2"><text:bookmark text:name="TBL-1-18-5"/></text:p>
                </table:table-cell>
                <table:table-cell table:style-name="Table1.A3.1.1" office:value-type="string">
                  <text:p text:style-name="P5"><text:span text:style-name="T1">χ</text:span><text:span text:style-name="T2">6</text:span><text:span text:style-name="T4">2</text:span> = 6<text:span text:style-name="T1">.</text:span>7<text:span text:style-name="T1">,</text:span> <text:span text:style-name="T1">P </text:span>= 0<text:span text:style-name="T1">.</text:span>35<text:span text:style-name="T4">1</text:span> <text:bookmark text:name="TBL-1-19-1"/><text:bookmark text:name="TBL-1-19-"/></text:p>
                </table:table-cell>
              </table:table-row>
              <table:table-row>
                <table:table-cell table:style-name="Table1.A3.1.1" office:value-type="string">
                  <text:p text:style-name="P3">    normal <text:bookmark text:name="TBL-1-19-2"/></text:p>
                </table:table-cell>
                <table:table-cell table:style-name="Table1.A3.1.1" office:value-type="string">
                  <text:p text:style-name="P2"><text:bookmark text:name="TBL-1-19-3"/></text:p>
                </table:table-cell>
                <table:table-cell table:style-name="Table1.A3.1.1" office:value-type="string">
                  <text:p text:style-name="P5">35%  (98) <text:bookmark text:name="TBL-1-19-4"/></text:p>
                </table:table-cell>
                <table:table-cell table:style-name="Table1.A3.1.1" office:value-type="string">
                  <text:p text:style-name="P5">33%  (70) <text:bookmark text:name="TBL-1-19-5"/></text:p>
                </table:table-cell>
                <table:table-cell table:style-name="Table1.A3.1.1" office:value-type="string">
                  <text:p text:style-name="P5"><draw:frame draw:style-name="fr1" draw:name="graphics9" text:anchor-type="as-char" svg:width="1.2291in" svg:height="0.0626in" draw:z-index="8"><draw:image xlink:href="Pictures/100002010000007600000006C32878ED.png" xlink:type="simple" xlink:show="embed" xlink:actuate="onLoad"/><svg:desc>PICT</svg:desc></draw:frame> <text:bookmark text:name="TBL-1-20-1"/><text:bookmark text:name="TBL-1-20-"/></text:p>
                </table:table-cell>
              </table:table-row>
              <table:table-row>
                <table:table-cell table:style-name="Table1.A3.1.1" office:value-type="string">
                  <text:p text:style-name="P3">    benign <text:bookmark text:name="TBL-1-20-2"/></text:p>
                </table:table-cell>
                <table:table-cell table:style-name="Table1.A3.1.1" office:value-type="string">
                  <text:p text:style-name="P2"><text:bookmark text:name="TBL-1-20-3"/></text:p>
                </table:table-cell>
                <table:table-cell table:style-name="Table1.A3.1.1" office:value-type="string">
                  <text:p text:style-name="P5"> 5%  (14) <text:bookmark text:name="TBL-1-20-4"/></text:p>
                </table:table-cell>
                <table:table-cell table:style-name="Table1.A3.1.1" office:value-type="string">
                  <text:p text:style-name="P5"> 4%  ( 9) <text:bookmark text:name="TBL-1-20-5"/></text:p>
                </table:table-cell>
                <table:table-cell table:style-name="Table1.A3.1.1" office:value-type="string">
                  <text:p text:style-name="P5"><draw:frame draw:style-name="fr1" draw:name="graphics10" text:anchor-type="as-char" svg:width="1.052in" svg:height="0.0728in" draw:z-index="9"><draw:image xlink:href="Pictures/1000020100000065000000078831C134.png" xlink:type="simple" xlink:show="embed" xlink:actuate="onLoad"/><svg:desc>PICT</svg:desc></draw:frame> <text:bookmark text:name="TBL-1-21-1"/><text:bookmark text:name="TBL-1-21-"/></text:p>
                </table:table-cell>
              </table:table-row>
              <table:table-row>
                <table:table-cell table:style-name="Table1.A3.1.1" office:value-type="string">
                  <text:p text:style-name="P3">    rhythmic disturb &amp; electrolyte ch <text:bookmark text:name="TBL-1-21-2"/></text:p>
                </table:table-cell>
                <table:table-cell table:style-name="Table1.A3.1.1" office:value-type="string">
                  <text:p text:style-name="P2"><text:bookmark text:name="TBL-1-21-3"/></text:p>
                </table:table-cell>
                <table:table-cell table:style-name="Table1.A3.1.1" office:value-type="string">
                  <text:p text:style-name="P5"> 8%  (22) <text:bookmark text:name="TBL-1-21-4"/></text:p>
                </table:table-cell>
                <table:table-cell table:style-name="Table1.A3.1.1" office:value-type="string">
                  <text:p text:style-name="P5">14%  (29) <text:bookmark text:name="TBL-1-21-5"/></text:p>
                </table:table-cell>
                <table:table-cell table:style-name="Table1.A3.1.1" office:value-type="string">
                  <text:p text:style-name="P5"><draw:frame draw:style-name="fr1" draw:name="graphics11" text:anchor-type="as-char" svg:width="1.052in" svg:height="0.0728in" draw:z-index="10"><draw:image xlink:href="Pictures/10000201000000650000000741E8824B.png" xlink:type="simple" xlink:show="embed" xlink:actuate="onLoad"/><svg:desc>PICT</svg:desc></draw:frame> <text:bookmark text:name="TBL-1-22-1"/><text:bookmark text:name="TBL-1-22-"/></text:p>
                </table:table-cell>
              </table:table-row>
              <table:table-row>
                <table:table-cell table:style-name="Table1.A3.1.1" office:value-type="string">
                  <text:p text:style-name="P3">    heart block or conduction def <text:bookmark text:name="TBL-1-22-2"/></text:p>
                </table:table-cell>
                <table:table-cell table:style-name="Table1.A3.1.1" office:value-type="string">
                  <text:p text:style-name="P2"><text:bookmark text:name="TBL-1-22-3"/></text:p>
                </table:table-cell>
                <table:table-cell table:style-name="Table1.A3.1.1" office:value-type="string">
                  <text:p text:style-name="P5"> 6%  (17) <text:bookmark text:name="TBL-1-22-4"/></text:p>
                </table:table-cell>
                <table:table-cell table:style-name="Table1.A3.1.1" office:value-type="string">
                  <text:p text:style-name="P5"> 4%  ( 9) <text:bookmark text:name="TBL-1-22-5"/></text:p>
                </table:table-cell>
                <table:table-cell table:style-name="Table1.A3.1.1" office:value-type="string">
                  <text:p text:style-name="P5"><draw:frame draw:style-name="fr1" draw:name="graphics12" text:anchor-type="as-char" svg:width="1.052in" svg:height="0.0728in" draw:z-index="11"><draw:image xlink:href="Pictures/10000201000000650000000762F22407.png" xlink:type="simple" xlink:show="embed" xlink:actuate="onLoad"/><svg:desc>PICT</svg:desc></draw:frame> <text:bookmark text:name="TBL-1-23-1"/><text:bookmark text:name="TBL-1-23-"/></text:p>
                </table:table-cell>
              </table:table-row>
              <table:table-row>
                <table:table-cell table:style-name="Table1.A3.1.1" office:value-type="string">
                  <text:p text:style-name="P3">    heart strain <text:bookmark text:name="TBL-1-23-2"/></text:p>
                </table:table-cell>
                <table:table-cell table:style-name="Table1.A3.1.1" office:value-type="string">
                  <text:p text:style-name="P2"><text:bookmark text:name="TBL-1-23-3"/></text:p>
                </table:table-cell>
                <table:table-cell table:style-name="Table1.A3.1.1" office:value-type="string">
                  <text:p text:style-name="P5">30%  (85) <text:bookmark text:name="TBL-1-23-4"/></text:p>
                </table:table-cell>
                <table:table-cell table:style-name="Table1.A3.1.1" office:value-type="string">
                  <text:p text:style-name="P5">31%  (65) <text:bookmark text:name="TBL-1-23-5"/></text:p>
                </table:table-cell>
                <table:table-cell table:style-name="Table1.A3.1.1" office:value-type="string">
                  <text:p text:style-name="P5"><draw:frame draw:style-name="fr1" draw:name="graphics13" text:anchor-type="as-char" svg:width="1.052in" svg:height="0.0626in" draw:z-index="12"><draw:image xlink:href="Pictures/1000020100000065000000061ED18E69.png" xlink:type="simple" xlink:show="embed" xlink:actuate="onLoad"/><svg:desc>PICT</svg:desc></draw:frame> <text:bookmark text:name="TBL-1-24-1"/><text:bookmark text:name="TBL-1-24-"/></text:p>
                </table:table-cell>
              </table:table-row>
              <table:table-row>
                <table:table-cell table:style-name="Table1.A3.1.1" office:value-type="string">
                  <text:p text:style-name="P3">    old MI <text:bookmark text:name="TBL-1-24-2"/></text:p>
                </table:table-cell>
                <table:table-cell table:style-name="Table1.A3.1.1" office:value-type="string">
                  <text:p text:style-name="P2"><text:bookmark text:name="TBL-1-24-3"/></text:p>
                </table:table-cell>
                <table:table-cell table:style-name="Table1.A3.1.1" office:value-type="string">
                  <text:p text:style-name="P5">17%  (47) <text:bookmark text:name="TBL-1-24-4"/></text:p>
                </table:table-cell>
                <table:table-cell table:style-name="Table1.A3.1.1" office:value-type="string">
                  <text:p text:style-name="P5">13%  (28) <text:bookmark text:name="TBL-1-24-5"/></text:p>
                </table:table-cell>
                <table:table-cell table:style-name="Table1.A3.1.1" office:value-type="string">
                  <text:p text:style-name="P5"><draw:frame draw:style-name="fr1" draw:name="graphics14" text:anchor-type="as-char" svg:width="1.052in" svg:height="0.0728in" draw:z-index="13"><draw:image xlink:href="Pictures/10000201000000650000000747E413DC.png" xlink:type="simple" xlink:show="embed" xlink:actuate="onLoad"/><svg:desc>PICT</svg:desc></draw:frame> <text:bookmark text:name="TBL-1-25-1"/><text:bookmark text:name="TBL-1-25-"/></text:p>
                </table:table-cell>
              </table:table-row>
              <table:table-row>
                <table:table-cell table:style-name="Table1.A3.1.1" office:value-type="string">
                  <text:p text:style-name="P3">    recent MI <text:bookmark text:name="TBL-1-25-2"/></text:p>
                </table:table-cell>
                <table:table-cell table:style-name="Table1.A3.1.1" office:value-type="string">
                  <text:p text:style-name="P2"><text:bookmark text:name="TBL-1-25-3"/></text:p>
                </table:table-cell>
                <table:table-cell table:style-name="Table1.A3.1.1" office:value-type="string">
                  <text:p text:style-name="P5"> 0%  ( 1) <text:bookmark text:name="TBL-1-25-4"/></text:p>
                </table:table-cell>
                <table:table-cell table:style-name="Table1.A3.1.1" office:value-type="string">
                  <text:p text:style-name="P5"> 0%  ( 0) <text:bookmark text:name="TBL-1-25-5"/></text:p>
                </table:table-cell>
                <table:table-cell table:style-name="Table1.A3.1.1" office:value-type="string">
                  <text:p text:style-name="P5"><draw:frame draw:style-name="fr1" draw:name="graphics15" text:anchor-type="as-char" svg:width="1.0835in" svg:height="0.0728in" draw:z-index="14"><draw:image xlink:href="Pictures/100002010000006800000007F915D1E4.png" xlink:type="simple" xlink:show="embed" xlink:actuate="onLoad"/><svg:desc>PICT</svg:desc></draw:frame> <text:bookmark text:name="TBL-1-26-1"/><text:bookmark text:name="TBL-1-26-"/></text:p>
                </table:table-cell>
              </table:table-row>
              <table:table-row>
                <table:table-cell table:style-name="Table1.A3.1.1" office:value-type="string">
                  <text:p text:style-name="P3">Serum Hemoglobin  g/100 ml<text:bookmark text:name="TBL-1-26-2"/></text:p>
                </table:table-cell>
                <table:table-cell table:style-name="Table1.A3.1.1" office:value-type="string">
                  <text:p text:style-name="P4">502<text:bookmark text:name="TBL-1-26-3"/></text:p>
                </table:table-cell>
                <table:table-cell table:style-name="Table1.A3.1.1" office:value-type="string">
                  <text:p text:style-name="P5">12 <text:span text:style-name="T5">14 </text:span>15 <text:bookmark text:name="TBL-1-26-4"/></text:p>
                </table:table-cell>
                <table:table-cell table:style-name="Table1.A3.1.1" office:value-type="string">
                  <text:p text:style-name="P5">12 <text:span text:style-name="T5">13 </text:span>15 <text:bookmark text:name="TBL-1-26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500</text:span> = 11<text:span text:style-name="T1">,</text:span> <text:span text:style-name="T1">P &lt; </text:span>0<text:span text:style-name="T1">.</text:span>001<text:span text:style-name="T4">2</text:span> <text:bookmark text:name="TBL-1-27-1"/><text:bookmark text:name="TBL-1-27-"/></text:p>
                </table:table-cell>
              </table:table-row>
              <table:table-row>
                <table:table-cell table:style-name="Table1.A3.1.1" office:value-type="string">
                  <text:p text:style-name="P3">Size of Primary Tumor  cm<text:span text:style-name="T4">2</text:span><text:bookmark text:name="TBL-1-27-2"/></text:p>
                </table:table-cell>
                <table:table-cell table:style-name="Table1.A3.1.1" office:value-type="string">
                  <text:p text:style-name="P4">497<text:bookmark text:name="TBL-1-27-3"/></text:p>
                </table:table-cell>
                <table:table-cell table:style-name="Table1.A3.1.1" office:value-type="string">
                  <text:p text:style-name="P5">4 <text:span text:style-name="T5">8 </text:span>16 <text:bookmark text:name="TBL-1-27-4"/></text:p>
                </table:table-cell>
                <table:table-cell table:style-name="Table1.A3.1.1" office:value-type="string">
                  <text:p text:style-name="P5">7 <text:span text:style-name="T5">17 </text:span>26 <text:bookmark text:name="TBL-1-27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495</text:span> = 39<text:span text:style-name="T1">,</text:span> <text:span text:style-name="T1">P &lt; </text:span>0<text:span text:style-name="T1">.</text:span>001<text:span text:style-name="T4">2</text:span> <text:bookmark text:name="TBL-1-28-1"/><text:bookmark text:name="TBL-1-28-"/></text:p>
                </table:table-cell>
              </table:table-row>
              <table:table-row>
                <table:table-cell table:style-name="Table1.A3.1.1" office:value-type="string">
                  <text:p text:style-name="P3">Combined Index of Stage and Hist. Grade<text:bookmark text:name="TBL-1-28-2"/></text:p>
                </table:table-cell>
                <table:table-cell table:style-name="Table1.A3.1.1" office:value-type="string">
                  <text:p text:style-name="P4">491<text:bookmark text:name="TBL-1-28-3"/></text:p>
                </table:table-cell>
                <table:table-cell table:style-name="Table1.A3.1.1" office:value-type="string">
                  <text:p text:style-name="P5">8 <text:span text:style-name="T5">9 </text:span>9 <text:bookmark text:name="TBL-1-28-4"/></text:p>
                </table:table-cell>
                <table:table-cell table:style-name="Table1.A3.1.1" office:value-type="string">
                  <text:p text:style-name="P5">11 <text:span text:style-name="T5">12 </text:span>13 <text:bookmark text:name="TBL-1-28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489</text:span> = 605<text:span text:style-name="T1">,</text:span> <text:span text:style-name="T1">P &lt; </text:span>0<text:span text:style-name="T1">.</text:span>001<text:span text:style-name="T4">2</text:span><text:bookmark text:name="TBL-1-29-1"/><text:bookmark text:name="TBL-1-29-"/></text:p>
                </table:table-cell>
              </table:table-row>
              <table:table-row>
                <table:table-cell table:style-name="Table1.A3.1.1" office:value-type="string">
                  <text:p text:style-name="P3">Serum Prostatic Acid Phosphatase <text:bookmark text:name="TBL-1-29-2"/></text:p>
                </table:table-cell>
                <table:table-cell table:style-name="Table1.A3.1.1" office:value-type="string">
                  <text:p text:style-name="P4">502<text:bookmark text:name="TBL-1-29-3"/></text:p>
                </table:table-cell>
                <table:table-cell table:style-name="Table1.A3.1.1" office:value-type="string">
                  <text:p text:style-name="P5">0.4 <text:span text:style-name="T5">0.5 </text:span>0.7 <text:bookmark text:name="TBL-1-29-4"/></text:p>
                </table:table-cell>
                <table:table-cell table:style-name="Table1.A3.1.1" office:value-type="string">
                  <text:p text:style-name="P5">1.6 <text:span text:style-name="T5">4.2 </text:span>20.0 <text:bookmark text:name="TBL-1-29-5"/></text:p>
                </table:table-cell>
                <table:table-cell table:style-name="Table1.A3.1.1" office:value-type="string">
                  <text:p text:style-name="P5"><text:span text:style-name="T1">F</text:span><text:span text:style-name="T2">1</text:span><text:span text:style-name="T3">,</text:span><text:span text:style-name="T2">500</text:span> = 802<text:span text:style-name="T1">,</text:span> <text:span text:style-name="T1">P &lt; </text:span>0<text:span text:style-name="T1">.</text:span>001<text:span text:style-name="T4">2</text:span><text:bookmark text:name="TBL-1-30-1"/><text:bookmark text:name="TBL-1-30-"/></text:p>
                </table:table-cell>
              </table:table-row>
              <table:table-row>
                <table:table-cell table:style-name="Table1.A3.1.1" office:value-type="string">
                  <text:p text:style-name="P3">Bone Metastases <text:bookmark text:name="TBL-1-30-2"/></text:p>
                </table:table-cell>
                <table:table-cell table:style-name="Table1.A3.1.1" office:value-type="string">
                  <text:p text:style-name="P4">502<text:bookmark text:name="TBL-1-30-3"/></text:p>
                </table:table-cell>
                <table:table-cell table:style-name="Table1.A3.1.1" office:value-type="string">
                  <text:p text:style-name="P5">  0%  (  1)<text:bookmark text:name="TBL-1-30-4"/></text:p>
                </table:table-cell>
                <table:table-cell table:style-name="Table1.A3.1.1" office:value-type="string">
                  <text:p text:style-name="P5"> 38%  ( 81)<text:bookmark text:name="TBL-1-30-5"/></text:p>
                </table:table-cell>
                <table:table-cell table:style-name="Table1.A3.1.1" office:value-type="string">
                  <text:p text:style-name="P5"><text:span text:style-name="T1">χ</text:span><text:span text:style-name="T2">1</text:span><text:span text:style-name="T4">2</text:span> = 127<text:span text:style-name="T1">,</text:span> <text:span text:style-name="T1">P &lt; </text:span>0<text:span text:style-name="T1">.</text:span>001<text:span text:style-name="T4">1</text:span> </text:p>
                </table:table-cell>
              </table:table-row>
              <table:table-row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/>
                </table:table-cell>
                <table:table-cell table:style-name="Table1.A3.1.1" office:value-type="string">
                  <text:p text:style-name="Horizontal_20_Line"><text:bookmark text:name="TBL-1-31-1"/><text:bookmark text:name="TBL-1-31-"/></text:p>
                </table:table-cell>
              </table:table-row>
              <table:table-row>
                <table:table-cell table:style-name="Table1.A3.1.1" office:value-type="string">
                  <text:p text:style-name="P2"/>
                </table:table-cell>
                <table:table-cell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Table1.B1" table:number-columns-spanned="5" office:value-type="string">
            <text:p text:style-name="Text_20_body.noindent"><office:annotation><dc:date>2007-07-20T00:00:00</dc:date><text:p>&lt;!--l. 49--&gt;</text:p></office:annotation><text:span text:style-name="T1">a</text:span> <text:span text:style-name="T1">b</text:span> <text:span text:style-name="T1">c</text:span>  represent the lower quartile <text:span text:style-name="T1">a</text:span>, the median <text:span text:style-name="T1">b</text:span>, and the upper quartile <text:span text:style-name="T1">c</text:span> for continuous variables. <text:line-break/><text:span text:style-name="T1">N</text:span> is the number of non–missing values. <text:line-break/>Numbers after percents are frequencies. <text:line-break/>Tests used: <text:span text:style-name="T4">1</text:span>Pearson test; <text:span text:style-name="T4">2</text:span>Wilcoxon test </text:p>
          </table:table-cell>
          <table:covered-table-cell/>
          <table:covered-table-cell/>
          <table:covered-table-cell/>
          <table:covered-table-cell/>
        </table:table-row>
      </table:table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" fo:font-size="12pt" fo:language="en" fo:country="US" style:font-name-asian="DejaVu Sans1" style:font-size-asian="12pt" style:language-asian="zxx" style:country-asian="none" style:font-name-complex="DejaVu Sans1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Text_20_body.noindent" style:display-name="Text body.noindent" style:family="paragraph" style:parent-style-name="Text_20_body"/>
    <style:style style:name="Text_20_body.nopar" style:display-name="Text body.nopar" style:family="paragraph" style:parent-style-name="Text_20_body"/>
    <style:style style:name="Text_20_body.indent" style:display-name="Text body.indent" style:family="paragraph" style:parent-style-name="Text_20_body"/>
    <style:style style:name="Heading_20_1.partHead" style:display-name="Heading 1.partHead" style:family="paragraph" style:parent-style-name="Heading_20_1">
      <style:paragraph-properties fo:text-align="center" style:justify-single-word="false"/>
    </style:style>
    <style:style style:name="Text_20_body.bibitem" style:display-name="Text body.bibitem" style:family="paragraph" style:parent-style-name="Text_20_body"/>
    <style:style style:name="Text_20_body.bibitem-p" style:display-name="Text body.bibitem-p" style:family="paragraph" style:parent-style-name="Text_20_body"/>
    <style:style style:name="Heading_20_2.titleHead" style:display-name="Heading 2.titleHead" style:family="paragraph" style:parent-style-name="Heading_20_2">
      <style:paragraph-properties fo:text-align="center" style:justify-single-word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0T14:52:46</meta:creation-date>
    <dc:date>2007-07-20T16:14:12</dc:date>
    <dc:language>en-US</dc:language>
    <meta:editing-cycles>1</meta:editing-cycles>
    <meta:editing-duration>PT0S</meta:editing-duration>
    <meta:user-defined meta:name="originator">TeX4ht (http://www.cse.ohio-state.edu/~gurari/TeX4ht/)</meta:user-defined>
    <meta:user-defined meta:name="src">s6a.tex</meta:user-defined>
    <meta:user-defined meta:name="date">2007-07-20 14:52:00</meta:user-defined>
    <meta:user-defined meta:name="Info 4"/>
    <meta:document-statistic meta:table-count="1" meta:image-count="15" meta:object-count="0" meta:page-count="1" meta:paragraph-count="130" meta:word-count="324" meta:character-count="1761"/>
  </office:meta>
</office:document-meta>
</file>