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" svg:font-family="Aria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ial1" svg:font-family="Arial" style:font-family-generic="swiss"/>
    <style:font-face style:name="Verdana" svg:font-family="Verdana" style:font-family-generic="swiss"/>
    <style:font-face style:name="Century Schoolbook L" svg:font-family="'Century Schoolbook L'" style:font-adornments="Italic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writing-mode="lr-tb"/>
      <style:text-properties style:text-outline="false" style:text-line-through-style="none" style:font-name="Century Schoolbook L" fo:font-size="14pt" fo:font-style="italic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2" style:family="paragraph" style:parent-style-name="Standard">
      <style:paragraph-properties fo:margin-top="0in" fo:margin-bottom="0in" style:writing-mode="lr-tb"/>
      <style:text-properties fo:color="#000000" style:text-outline="false" style:text-line-through-style="none" style:font-name="Century Schoolbook L" fo:font-size="14pt" fo:font-style="italic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3" style:family="paragraph" style:parent-style-name="Text_20_body">
      <style:paragraph-properties fo:margin-top="0in" fo:margin-bottom="0in" style:writing-mode="lr-tb"/>
    </style:style>
    <style:style style:name="P4" style:family="paragraph" style:parent-style-name="Text_20_body">
      <style:paragraph-properties fo:margin-top="0in" fo:margin-bottom="0in" style:writing-mode="lr-tb"/>
      <style:text-properties fo:color="#000000" style:font-name="Arial" fo:font-size="10pt"/>
    </style:style>
    <style:style style:name="P5" style:family="paragraph" style:parent-style-name="Text_20_body">
      <style:paragraph-properties fo:margin-top="0in" fo:margin-bottom="0in" fo:text-align="center" style:justify-single-word="false"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in" fo:margin-bottom="0in" style:writing-mode="lr-tb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top="0in" fo:margin-bottom="0in" style:writing-mode="lr-tb"/>
      <style:text-properties fo:color="#000000" style:font-name="Arial" fo:font-size="10pt"/>
    </style:style>
    <style:style style:name="P8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9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0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1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2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3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4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5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6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7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8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19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0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1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2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3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4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5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6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7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8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29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30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31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P32" style:family="paragraph" style:parent-style-name="Text_20_body" style:list-style-name="L1">
      <style:paragraph-properties fo:margin-top="0in" fo:margin-bottom="0in" style:writing-mode="lr-tb"/>
      <style:text-properties fo:color="#000000" style:font-name="Arial" fo:font-size="10pt"/>
    </style:style>
    <style:style style:name="T1" style:family="text">
      <style:text-properties style:font-name-asian="Verdana" style:font-name-complex="Verdana"/>
    </style:style>
    <text:list-style style:name="L1">
      <text:list-level-style-number text:level="1" text:style-name="Numbering_20_Symbols" style:num-prefix=" " style:num-suffix="." style:num-format="I">
        <style:list-level-properties text:space-before="0.25in" text:min-label-width="0.25in"/>
      </text:list-level-style-number>
      <text:list-level-style-number text:level="2" text:style-name="Numbering_20_Symbols" style:num-prefix=" " style:num-suffix="." style:num-format="A">
        <style:list-level-properties text:space-before="0.5in" text:min-label-width="0.25in"/>
      </text:list-level-style-number>
      <text:list-level-style-number text:level="3" text:style-name="Numbering_20_Symbols" style:num-prefix=" " style:num-suffix="." style:num-format="i">
        <style:list-level-properties text:space-before="0.75in" text:min-label-width="0.25in"/>
      </text:list-level-style-number>
      <text:list-level-style-number text:level="4" text:style-name="Numbering_20_Symbols" style:num-prefix=" " style:num-suffix=")" style:num-format="a">
        <style:list-level-properties text:space-before="1in" text:min-label-width="0.25in"/>
      </text:list-level-style-number>
      <text:list-level-style-bullet text:level="5" text:style-name="Bullet_20_Symbols" style:num-prefix=" " style:num-suffix=" 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QI: Recognition and Reward Committee Agenda</text:p>
      <text:p text:style-name="P4"/>
      <text:p text:style-name="P4"/>
      <text:p text:style-name="P2"><text:span text:style-name="T1">“I am satisfied with the recognition I receive for </text:span>doing a good job.”</text:p>
      <text:p text:style-name="P4"/>
      <text:p text:style-name="P4"/>
      <text:list text:style-name="L1">
        <text:list-item>
          <text:p text:style-name="P8">Purpose of Committee</text:p>
          <text:list>
            <text:list-item>
              <text:p text:style-name="P8">People Who Should be Recognized</text:p>
            </text:list-item>
            <text:list-item>
              <text:p text:style-name="P8">Last Years Survey Numbers</text:p>
            </text:list-item>
            <text:list-item>
              <text:p text:style-name="P8">Goals for 2008</text:p>
            </text:list-item>
            <text:list-item>
              <text:p text:style-name="P8">People Who Should Recognize Team Members</text:p>
            </text:list-item>
          </text:list>
        </text:list-item>
        <text:list-item>
          <text:p text:style-name="P8">Budget and Resources Available</text:p>
          <text:list>
            <text:list-item>
              <text:p text:style-name="P8">Fiscal Year</text:p>
            </text:list-item>
            <text:list-item>
              <text:p text:style-name="P8">Staff</text:p>
            </text:list-item>
            <text:list-item>
              <text:p text:style-name="P8">Faculty</text:p>
            </text:list-item>
          </text:list>
        </text:list-item>
        <text:list-item>
          <text:p text:style-name="P8">Recognition and Reward Protocol</text:p>
          <text:list>
            <text:list-item>
              <text:p text:style-name="P8">Past Recipients </text:p>
            </text:list-item>
            <text:list-item>
              <text:p text:style-name="P8">Eligible Vanderbilt Employees</text:p>
            </text:list-item>
            <text:list-item>
              <text:p text:style-name="P8">Brainstorming</text:p>
            </text:list-item>
            <text:list-item>
              <text:p text:style-name="P8">Awards</text:p>
              <text:list>
                <text:list-item>
                  <text:p text:style-name="P8">R&amp;R Wizard</text:p>
                  <text:list>
                    <text:list-item>
                      <text:p text:style-name="P8">Monetary</text:p>
                    </text:list-item>
                    <text:list-item>
                      <text:p text:style-name="P8">Non-monetary</text:p>
                    </text:list-item>
                  </text:list>
                </text:list-item>
                <text:list-item>
                  <text:p text:style-name="P8">Procedure for Nominating and Issuing</text:p>
                  <text:list>
                    <text:list-item>
                      <text:p text:style-name="P8">Non-committee Members</text:p>
                    </text:list-item>
                    <text:list-item>
                      <text:p text:style-name="P8">Committee Member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Initial Nominees</text:p>
          <text:list>
            <text:list-item>
              <text:p text:style-name="P8">Vanderbilt University and Medical Center Awards</text:p>
              <text:list>
                <text:list-item>
                  <text:p text:style-name="P8">Due Dates</text:p>
                </text:list-item>
                <text:list-item>
                  <text:p text:style-name="P8">Nominations</text:p>
                </text:list-item>
              </text:list>
            </text:list-item>
            <text:list-item>
              <text:p text:style-name="P8">Team Members</text:p>
            </text:list-item>
          </text:list>
        </text:list-item>
      </text:list>
      <text:p text:style-name="P4"/>
      <text:p text:style-name="P4"/>
      <text:p text:style-name="P4"/>
      <text:p text:style-name="P6">Committee Members</text:p>
      <text:p text:style-name="P3">Mario Davidson</text:p>
      <text:p text:style-name="P3">Linda Stewart</text:p>
      <text:p text:style-name="P3">Daniel Byrne</text:p>
      <text:p text:style-name="P3">Lisa Kaltenbach</text:p>
      <text:p text:style-name="P3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" svg:font-family="Aria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ial1" svg:font-family="Arial" style:font-family-generic="swiss"/>
    <style:font-face style:name="Verdana" svg:font-family="Verdana" style:font-family-generic="swiss"/>
    <style:font-face style:name="Century Schoolbook L" svg:font-family="'Century Schoolbook L'" style:font-adornments="Italic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tab/><text:tab/>December 19, 200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2-19T07:12:21</meta:creation-date>
    <dc:date>2007-12-19T09:41:34</dc:date>
    <meta:editing-cycles>9</meta:editing-cycles>
    <meta:editing-duration>PT1H21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101" meta:character-count="680"/>
  </office:meta>
</office:document-meta>
</file>