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fo:font-size="12pt" style:font-size-asian="12pt" style:font-size-complex="12pt"/>
    </style:style>
    <style:style style:name="T1" style:family="text">
      <style:text-properties fo:color="#000000" fo:font-size="12pt" fo:font-weight="bold" style:font-size-asian="12pt" style:font-size-complex="12pt"/>
    </style:style>
    <style:style style:name="T2" style:family="text">
      <style:text-properties fo:color="#000000" fo:font-size="12pt" style:font-size-asian="12pt" style:font-size-complex="12pt"/>
    </style:style>
    <style:style style:name="T3" style:family="text">
      <style:text-properties fo:font-size="12pt" style:font-size-asian="12pt" style:font-size-complex="12pt"/>
    </style:style>
    <style:style style:name="T4" style:family="text">
      <style:text-properties fo:font-size="12pt" fo:font-weight="bold"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GOOD NEWS</text:span><text:span text:style-name="T2"><text:line-break/>Congratulations to Chris Slaughter and Sandeep Parvathapuram on recent marriages!<text:line-break/>Dr. Shyr received a U-Award and Vanderbilt was among three research centers funded.<text:line-break/>Chun Li and Ben Saville have had papers accepted by </text:span><text:span text:style-name="Emphasis"><text:span text:style-name="T2">Biometrica</text:span></text:span><text:span text:style-name="T2">. It should read "Dan Byrne reported that Vanderbilt's CTSA renewal grant received the best score in the country (13). Johns Hopkins and Duke received poor scores and are unlikely to be funded. The CTSA grant is Vanderbilt's largest (&gt;$55M) and most important grant. Vanderbilt also won a $20M grant to coordinate the 60 CTSAs across the country. Gordon Bernard is the PI of both grants."</text:span></text:p>
      <text:p text:style-name="P1"><text:span text:style-name="T3"><text:line-break/></text:span><text:span text:style-name="T4">PEOPLE</text:span><text:span text:style-name="T3"><text:line-break/>Recently joining the department are Rameela Chandrasekhar and Dandan Liu as instructor in biostatistics and assistant professor</text:span><text:span text:style-name="T3">,</text:span><text:span text:style-name="T3"> </text:span><text:span text:style-name="T3">respectively</text:span><text:span text:style-name="T3">. </text:span><text:span text:style-name="T3">Staff additions are: </text:span><text:span text:style-name="T3">Amy Graves, Yan Hu, and Wei Wang as biostatistician</text:span><text:span text:style-name="T3">s</text:span><text:span text:style-name="T3"> II </text:span><text:span text:style-name="T3">and Linda Wilson, administrative assistant III and Rebecca Hutchinson, student employee</text:span><text:span text:style-name="T3">. Tyler Mangan and Tina Yang </text:span><text:span text:style-name="T3">have joined the division</text:span><text:span text:style-name="T3"> as computer systems analyst</text:span><text:span text:style-name="T3">s</text:span><text:span text:style-name="T3"> I.<text:line-break/></text:span></text:p>
      <text:p text:style-name="P1"><text:span text:style-name="T3">Congratulations to Chang Yu and Yaping Shi who have been promoted to associate professor and biostatistician III</text:span><text:span text:style-name="T3">!</text:span><text:span text:style-name="T3"><text:line-break/><text:line-break/>Staff recruitment is currently on hold. For the first time in recorded allocation committee history, it appears we will have more statisticians than work.<text:line-break/><text:line-break/>Open Enrollment for 2012 was October 1-14. Employees who did not enroll have default benefits for 2012. There is an appeals process for employees who ended up with default benefits. The Benefits office will look at each employee’s appeal and accept or deny the appeal. Should the appeal be accepted, the employee will receive an email with a link to the Benefits Enrollment Tool where they can select their 2012 benefits. If the appeal is not accepted, the employee has default benefits for 2012.<text:line-break/><text:line-break/></text:span><text:span text:style-name="T4">SERVICE</text:span><text:span text:style-name="T3"><text:line-break/>The Vanderbilt community turned out in force for the Flulapalooza vaccination event on Wednesday, October 12th. The achievement – 12,850 flu shots given during Flulapalooza. Vanderbilt University Medical Center now holds the world record for the most vaccinations given in eight hours, according to a recent notification from Guinness World Records (GWR). The previous world record stood at 6,215 and was held by Kaiser Permanente.<text:line-break/><text:line-break/>Heart Walk 2011 was led by Donna Bock. Donna's team raised $2K and she has graciously agreed to lead the 2012 Heart Walk. The Heart Walk is important to Vanderbilt on several levels, and it directly supports our research efforts. A big thank you to all department members </text:span><text:span text:style-name="T3">who</text:span><text:span text:style-name="T3"> participated in this year</text:span><text:span text:style-name="T3">'</text:span><text:span text:style-name="T3">s event!<text:line-break/><text:line-break/></text:span><text:span text:style-name="T4">QUALITY</text:span><text:span text:style-name="T3"><text:line-break/>The 2011 Vanderbilt Staff Community Survey was October 17-November 2. The survey was extended for </text:span><text:span text:style-name="T3">two </text:span><text:span text:style-name="T3">additional days allowing all staff the opportunity to complete the survey. The department's response rate was 97% with an overall Medical Center response rate of 73%. The next phase of the survey will begin Dec</text:span><text:span text:style-name="T3">ember</text:span><text:span text:style-name="T3"> 5, when Vanderbilt's survey partner, HR Solutions, will conduct more than 90 focus groups with employees selected at random from the entire staff database. A final report will be given to executive leaders to help identify organizational changes and priorities that will positively impact our workplace. Thanks to </text:span><text:span text:style-name="T3">Pengcheng Lu and Linda Stewart</text:span><text:span text:style-name="T3"> for leading this effort for the </text:span><text:soft-page-break/><text:span text:style-name="T3">department!<text:line-break/><text:line-break/>CQI meetings are held the first Thursday of each month at 9:00 am in the large conference room. It's an expectation for faculty </text:span><text:span text:style-name="T3">to be involved</text:span><text:span text:style-name="T3"> and Frank encouraged </text:span><text:span text:style-name="T3">greater</text:span><text:span text:style-name="T3"> participation. Dan Byrne suggested selecting a project that you are passionate about.<text:line-break/><text:line-break/>COI (Conflict of Interest): </text:span><text:span text:style-name="T3">Before you agree to participate in a research project, please ensure percent effort is correct</text:span><text:span text:style-name="T3">.<text:line-break/><text:line-break/></text:span><text:span text:style-name="T4">GROWTH &amp; FINANCE</text:span><text:span text:style-name="T3"><text:line-break/>Bill Dupont and Jeffrey Blume recently submitted grants. Jeffrey submitted his R01 and Pioneer application while Dr. Dupont submitted his UM1 application.<text:line-break/><text:line-break/>Steve Todd, Associate Director of Finance, addressed administrative charges to federal grants including computer/laptops. Administrative charges are one of the top five error triggers on federal grants. In light of recent audits at other university medical centers, Vanderbilt has initiated a "Justification for Charging Clerical/Administrative Costs Directly to Federal Projects" form. This form is used to provide justification for an exception in budgeting and direct charging costs normally considered indirect to a federally sponsored project. An explanation of how the requested exceptions specifically apply to the requirements of a project are required and must include a detailed justification for the appropriateness of direct charging clerical and administrative costs to the referenced project. The initiation of this exception form is so the PI and grant administrator can review the budget and job </text:span><text:span text:style-name="T3">codes/descriptions</text:span><text:span text:style-name="T3">.<text:line-break/><text:line-break/> TravelVU will be launching an online tool for requesting travel authorization and expense reimbursement requests with visibility into status and approval processes in 2012! Proper use of the tool promotes sound financial forecasting and planning for business travel.<text:line-break/><text:line-break/>The BCC is streamlining and continually improving processes and submitted 50 grants during the last grant deadline. If you have no staff listed on your grant</text:span><text:span text:style-name="T3">,</text:span><text:span text:style-name="T3"> there will still be a core charge from the BCC </text:span><text:span text:style-name="T3">for faculty recoverables</text:span><text:span text:style-name="T3">. </text:span><text:span text:style-name="T3">It is strongly recommended to have staff support on your projects</text:span><text:span text:style-name="T3">. Frank stresses the importance of entering time on a weekly basis with no last minute entries and to please take every opportunity to mention </text:span><text:span text:style-name="T3">the BCC</text:span><text:span text:style-name="T3"> to the PI at the first hint when a proposal is going to be submitted.<text:line-break/><text:line-break/>Many new things are on the horizon and we are taking technology to a whole new level. The national CTSA consortium would like to start a journal club via webcast/webinar and we are in search of a product. Vanderbilt's recommended software is "goto live meeting". Bicaso was suggested as a product that has webcast along with PowerPoint capabilities. Please provide any product suggestions you may have </text:span><text:span text:style-name="T3">to Frank</text:span><text:span text:style-name="T3">.<text:line-break/><text:line-break/></text:span><text:span text:style-name="T4">INNOVATION </text:span></text:p>
      <text:p text:style-name="Text_20_body"><text:span text:style-name="T2">The website </text:span><text:a xlink:type="simple" xlink:href="http://vanderbilt.edu/biostatistics/graduate/" office:target-frame-name="_blank" xlink:show="new">http://vanderbilt.edu/biostatistics/graduate/</text:a><text:span text:style-name="T2"> for our graduate program is up and running. Classes for students started August 24 and are going smoothly.</text:span></text:p>
      <text:p text:style-name="P2">The useR! 2012 conference will be hosted by Vanderbilt University School of Medicine, Department of Biostatistics, June 12-15, 2012. We currently have two useR! Committees; a local planning &amp; organizing committee which consists of department volunteers and a program planning committee which consists of both department and non-department member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07T10:47:38</meta:creation-date>
    <dc:date>2011-12-07T11:06:14</dc:date>
    <meta:editing-duration>PT18M36S</meta:editing-duration>
    <meta:editing-cycles>4</meta:editing-cycles>
    <meta:generator>LibreOffice/3.3$Unix LibreOffice_project/330m19$Build-401</meta:generator>
    <meta:document-statistic meta:table-count="0" meta:image-count="0" meta:object-count="0" meta:page-count="2" meta:paragraph-count="5" meta:word-count="1001" meta:character-count="6479"/>
  </office:meta>
</office:document-meta>
</file>